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style-name="WW_CharLFO44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/>
      <style:text-properties style:font-name="Arial" style:font-name-asian="Calibri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in"/>
      <style:text-properties style:font-name="Arial" style:font-name-asian="Calibri" style:font-name-complex="Arial" fo:font-size="9pt" style:font-size-asian="9pt" style:font-size-complex="9pt"/>
    </style:style>
    <style:style style:name="P4" style:parent-style-name="Normalny" style:family="paragraph">
      <style:paragraph-properties fo:text-align="end" fo:margin-bottom="0in"/>
      <style:text-properties style:font-name="Arial" style:font-name-asian="Calibri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.0694in" fo:text-indent="0.2479in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justify" fo:margin-top="0.0694in" fo:margin-bottom="0.0694in" fo:text-indent="0.25in"/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" style:parent-style-name="Akapitzlistą" style:list-style-name="LFO44" style:family="paragraph">
      <style:paragraph-properties fo:text-align="justify" style:vertical-align="auto" fo:margin-top="0.0694in" fo:margin-bottom="0.0694in" fo:line-height="100%" fo:margin-left="0.3486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Hiperłącze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Akapitzlistą" style:list-style-name="LFO44" style:family="paragraph">
      <style:paragraph-properties fo:text-align="justify" style:vertical-align="auto" fo:margin-top="0.0694in" fo:margin-bottom="0.0694in" fo:line-height="100%" fo:margin-left="0.3486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21" style:parent-style-name="Hiperłącze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" style:parent-style-name="Normalny" style:list-style-name="LFO44" style:family="paragraph">
      <style:paragraph-properties style:text-autospace="none" fo:text-align="justify" style:vertical-align="auto" fo:margin-bottom="0in" fo:margin-left="0.3486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Akapitzlistą" style:list-style-name="LFO44" style:family="paragraph">
      <style:paragraph-properties fo:widows="0" fo:orphans="0" style:text-autospace="none" fo:text-align="justify" style:vertical-align="auto" fo:margin-bottom="0in" fo:line-height="100%" fo:margin-left="0.3486in">
        <style:tab-stops/>
      </style:paragraph-properties>
    </style:style>
    <style:style style:name="T2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Akapitzlistą" style:list-style-name="LFO45" style:family="paragraph">
      <style:paragraph-properties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32" style:parent-style-name="NormalnyWeb" style:list-style-name="LFO45" style:family="paragraph">
      <style:paragraph-properties fo:text-align="justify" style:vertical-align="auto" fo:margin-top="0in" fo:margin-bottom="0in" fo:margin-right="-0.3937in"/>
      <style:text-properties style:use-window-font-color="true" fo:font-size="9pt" style:font-size-asian="9pt" style:font-size-complex="9pt" fo:hyphenate="true"/>
    </style:style>
    <style:style style:name="P33" style:parent-style-name="NormalnyWeb" style:list-style-name="LFO45" style:family="paragraph">
      <style:paragraph-properties fo:text-align="justify" style:vertical-align="auto" fo:margin-top="0in" fo:margin-bottom="0in"/>
      <style:text-properties style:use-window-font-color="true" fo:font-size="9pt" style:font-size-asian="9pt" style:font-size-complex="9pt" fo:hyphenate="true"/>
    </style:style>
    <style:style style:name="P34" style:parent-style-name="NormalnyWeb" style:list-style-name="LFO45" style:family="paragraph">
      <style:paragraph-properties fo:text-align="justify" style:vertical-align="auto" fo:margin-top="0in" fo:margin-bottom="0in"/>
      <style:text-properties style:use-window-font-color="true" fo:font-size="9pt" style:font-size-asian="9pt" style:font-size-complex="9pt" fo:hyphenate="true"/>
    </style:style>
    <style:style style:name="P35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use-window-font-color="true" fo:font-size="9pt" style:font-size-asian="9pt" style:font-size-complex="9pt"/>
    </style:style>
    <style:style style:name="P36" style:parent-style-name="NormalnyWeb" style:list-style-name="LFO44" style:family="paragraph">
      <style:paragraph-properties fo:text-align="justify" fo:margin-top="0in" fo:margin-bottom="0in"/>
    </style:style>
    <style:style style:name="T3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38" style:parent-style-name="Akapitzlistą" style:list-style-name="LFO44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P40" style:parent-style-name="Akapitzlistą" style:list-style-name="LFO44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1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P42" style:parent-style-name="Akapitzlistą" style:list-style-name="LFO44" style:family="paragraph">
      <style:paragraph-properties fo:text-align="justify" style:vertical-align="auto" fo:margin-top="0.0694in" fo:margin-bottom="0.0694in" fo:line-height="100%"/>
      <style:text-properties style:font-name="Arial" style:font-name-complex="Arial" fo:font-size="9pt" style:font-size-asian="9pt" style:font-size-complex="9pt" fo:hyphenate="true"/>
    </style:style>
    <style:style style:name="P43" style:parent-style-name="Akapitzlistą" style:list-style-name="LFO44" style:family="paragraph">
      <style:paragraph-properties fo:text-align="justify" style:vertical-align="auto" fo:margin-top="0.0694in" fo:margin-bottom="0.0694in" fo:line-height="100%"/>
      <style:text-properties style:font-name="Arial" style:font-name-complex="Arial" fo:font-size="9pt" style:font-size-asian="9pt" style:font-size-complex="9pt" fo:hyphenate="true"/>
    </style:style>
    <style:style style:name="P44" style:parent-style-name="Akapitzlistą" style:list-style-name="LFO44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P47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text-align="end"/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ny" style:family="paragraph">
      <style:paragraph-properties fo:text-align="end"/>
      <style:text-properties style:font-name="Arial" style:font-name-asian="Calibri" style:font-name-complex="Arial"/>
    </style:style>
    <style:style style:name="P52" style:parent-style-name="Normalny" style:family="paragraph">
      <style:paragraph-properties fo:text-align="end"/>
      <style:text-properties style:font-name="Arial" style:font-name-asian="Calibri" style:font-name-complex="Arial"/>
    </style:style>
    <style:style style:name="P53" style:parent-style-name="Normalny" style:family="paragraph">
      <style:paragraph-properties fo:text-align="end" fo:margin-bottom="0in"/>
      <style:text-properties style:font-name="Arial" style:font-name-asian="Calibri" style:font-name-complex="Arial"/>
    </style:style>
    <style:style style:name="P54" style:parent-style-name="Normalny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5" style:parent-style-name="Normalny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6" style:parent-style-name="Normalny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7" style:parent-style-name="Normalny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8" style:parent-style-name="Normalny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Normalny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ny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ny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ny" style:family="paragraph">
      <style:paragraph-properties fo:margin-top="0.0694in" fo:margin-bottom="0.0694in" fo:margin-left="3.4416in">
        <style:tab-stops/>
      </style:paragraph-properties>
      <style:text-properties style:font-name="Arial" style:font-name-complex="Arial"/>
    </style:style>
    <style:style style:name="P63" style:parent-style-name="Normalny" style:family="paragraph">
      <style:paragraph-properties fo:margin-top="0.0694in" fo:margin-bottom="0.0694in" fo:margin-left="3.4416in">
        <style:tab-stops/>
      </style:paragraph-properties>
      <style:text-properties style:font-name="Arial" style:font-name-complex="Arial"/>
    </style:style>
    <style:style style:name="P64" style:parent-style-name="Normalny" style:family="paragraph">
      <style:paragraph-properties fo:text-align="justify" fo:margin-top="0.0694in" fo:margin-bottom="0.0694in" fo:line-height="150%" fo:text-indent="0.4916in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style:text-position="super 63.6%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Normalny" style:family="paragraph">
      <style:paragraph-properties fo:line-height="150%"/>
      <style:text-properties style:font-name="Arial" style:font-name-asian="Calibri" style:font-name-complex="Arial"/>
    </style:style>
    <style:style style:name="P69" style:parent-style-name="Normalny" style:family="paragraph">
      <style:text-properties style:font-name="Arial" style:font-name-asian="Calibri" style:font-name-complex="Arial"/>
    </style:style>
    <style:style style:name="P70" style:parent-style-name="Normalny" style:family="paragraph">
      <style:paragraph-properties fo:margin-bottom="0in"/>
      <style:text-properties style:font-name="Arial" style:font-name-asian="Calibri" style:font-name-complex="Arial"/>
    </style:style>
    <style:style style:name="P71" style:parent-style-name="Normalny" style:family="paragraph">
      <style:text-properties style:font-name="Arial" style:font-name-asian="Calibri" style:font-name-complex="Arial"/>
    </style:style>
    <style:style style:name="P72" style:parent-style-name="Normalny" style:family="paragraph">
      <style:text-properties style:font-name="Arial" style:font-name-asian="Calibri" style:font-name-complex="Arial"/>
    </style:style>
  </office:automatic-styles>
  <office:body>
    <office:text text:use-soft-page-breaks="true">
      <text:p text:style-name="P1">Załącznik nr 1<text:s/></text:p>
      <text:p text:style-name="P3">do zapytania ofertowego</text:p>
      <text:p text:style-name="P4"/>
      <text:p text:style-name="P5"><text:span text:style-name="T6">Klauzula informacyjna</text:span><text:span text:style-name="T7"><text:s/>- dotycząca przetwarzania danych osobowych w postępowaniu o udzielenie zamówienia publicznego w zakresie Rządowego Programu Ochrony Zabytków <text:s/></text:span></text:p>
      <text:p text:style-name="P8"><text:span text:style-name="T9">Zgodnie z art. 13 ust. 1 i 2<text:s/></text:span><text:span text:style-name="T10">Rozporządzenia Parlamentu Europejskiego i Rady (UE) 2016/679 z dnia 27 kwietnia 2016  r. w sprawie ochrony osób fizycznych w związku z przetwarzaniem danych osobowych i w sprawie swobodnego przepływu takich danych oraz uchylenia dyrektywy 95/46/WE (ogólne rozporządzenie o ochronie danych) (Dz. Urz. UE L 119 z 04.05.2016, str. 1, ze. zm.), dalej „RODO” informujemy, że</text:span><text:span text:style-name="T11">:</text:span></text:p>
      <text:list text:style-name="LFO44" text:continue-numbering="true">
        <text:list-item>
          <text:p text:style-name="P12"><text:span text:style-name="T13">Administratorem Pani/Pana danych osobowych <text:s/>jest <text:s/>PARAFIA RZYMSKOKATOLICKA W WÓJCINIE, <text:s/></text:span><text:span text:style-name="T14"><text:line-break/>z siedzibą przy ul. <text:s/>Wojska Polskiego 4, 98-432 Wójcin, tel. 62<text:s/></text:span><text:span text:style-name="T15">7847385, email:</text:span><text:span text:style-name="T16"><text:s/></text:span><text:a xlink:href="mailto:k.jozef16@wp.pl" office:target-frame-name="_top" xlink:show="replace"><text:span text:style-name="T17">k.jozef16@wp.pl</text:span></text:a><text:span text:style-name="T18"><text:s/></text:span></text:p>
        </text:list-item>
        <text:list-item>
          <text:p text:style-name="P19"><text:span text:style-name="T20">Kontakt z IOD: tel. 62 784 0112 email:<text:s/></text:span><text:a xlink:href="mailto:k.jozef16@wp.pl" office:target-frame-name="_top" xlink:show="replace"><text:span text:style-name="T21">k.jozef16@wp.pl</text:span></text:a><text:span text:style-name="T22"><text:s/></text:span></text:p>
        </text:list-item>
        <text:list-item>
          <text:p text:style-name="P23"><text:span text:style-name="T24">Cel i podstawa przetwarzania danych:<text:s/></text:span><text:span text:style-name="T25">Dane osobowe będą przetwarzane w celu przeprowadzenia niniejszego postępowania - art. 6 ust. 1 lit. c) RODO, w zw.<text:s/></text:span><text:span text:style-name="T26">z art. 44 ustawy z dnia 27 sierpnia 2009 roku o finansach <text:s/>publicznych (Dz. U. z 2019, poz. 869, z późn. zm.)</text:span><text:span text:style-name="T27">, zawarcia i realizacji <text:s/>umowy i jej rozliczenia z Wykonawcą, którego oferta zostanie wybrana jako najkorzystniejsza w tym postępowaniu na podstawie art. 6 ust. 1 lit. b) RODO. W przypadku niewywiązania się z zawartej umowy, w celu dochodzenia roszczeń i podejmowania działań o charakterze windykacyjnym realizując prawnie uzasadniony interes administratora. 6 ust. 1 lit.. f) RODO<text:s/></text:span></text:p>
        </text:list-item>
        <text:list-item>
          <text:p text:style-name="P28"><text:bookmark-start text:name="_Hlk62731644"/><text:span text:style-name="T29">Odbiorcy danych osobowych:<text:s/></text:span><text:span text:style-name="T30">Podmiotami, którym przekazywane będą dane osobowe mogą być:</text:span></text:p>
        </text:list-item>
      </text:list>
      <text:list text:style-name="LFO45" text:continue-numbering="true">
        <text:list-item>
          <text:p text:style-name="P31">podmioty wykonujące usługi na rzecz Administratora, w szczególności usługi ubezpieczeniowe, świadczące na rzecz Administratora usługi z zakresu rozliczeń projektów unijnych lub państwowych, wykonawcy projektu oraz inspektorzy nadzoru;</text:p>
        </text:list-item>
        <text:list-item>
          <text:p text:style-name="P32">operatorzy pocztowi;</text:p>
        </text:list-item>
        <text:list-item>
          <text:p text:style-name="P33">operatorzy systemów płatności elektronicznych oraz banki w zakresie realizacji płatności;</text:p>
        </text:list-item>
        <text:list-item>
          <text:p text:style-name="P34">organy uprawnione do otrzymania danych osobowych na podstawie przepisów prawa.</text:p>
        </text:list-item>
      </text:list>
      <text:p text:style-name="P35">Ponadto odbiorcą danych będą podmioty, które przetwarzają Pani/Pana dane osobowe w imieniu Administratora na podstawie zawartej umowy powierzenia przetwarzania danych (Kancelaria prawna, podmioty świadczące usługi IT, usługi hostingowe),<text:bookmark-end text:name="_Hlk62731644"/></text:p>
      <text:list text:style-name="LFO44" text:continue-numbering="true">
        <text:list-item>
          <text:p text:style-name="P36"><text:span text:style-name="T37">Pani/Pana dane osobowe będą przechowywane przez okres ustalony wg. kategorii archiwalnej B5 w przypadku dokumentacji zapytań lub B10 w przypadku zawartych umów zgodnie z rozporządzeniem Prezesa Rady Ministrów z dnia 18 stycznia 2011r w sprawie instrukcji kancelaryjnej, jednolitych rzeczowych wykazów akt oraz instrukcji w sprawie organizacji i zakresu działania archiwów zakładowych ( Dz. 2011 nr 14, poz. 67 ze zm), lub do upływu terminu wynikającego z zakończonego postępowania sądowego lub egzekucyjnego.<text:s/></text:span></text:p>
        </text:list-item>
        <text:list-item>
          <text:p text:style-name="P38"><text:span text:style-name="T39">Podanie danych <text:s/>osobowych jest dobrowolne, jednakże odmowa podania <text:s/>wymaganych danych może w konsekwencji doprowadzić do odrzucenia oferty i zawarcia umowy/zlecenia.</text:span></text:p>
        </text:list-item>
        <text:list-item>
          <text:p text:style-name="P40"><text:span text:style-name="T41">Administrator nie podejmuje decyzji w sposób zautomatyzowany i Państwa dane osobowe nie są profilowane, stosowanie do art. 22 RODO;</text:span></text:p>
        </text:list-item>
        <text:list-item>
          <text:p text:style-name="P42"><text:s/>Przysługuje <text:s/>Pani/Panu prawo do: dostępu do danych osobowych oraz otrzymania ich kopii, <text:s/>prawo sprostowania <text:s/>danych osobowych, <text:s/>ograniczenia przetwarzania danych osobowych - przy czym przepisy odrębne mogą wyłączyć możliwość skorzystania z tego prawa,<text:s/></text:p>
        </text:list-item>
        <text:list-item>
          <text:p text:style-name="P43"><text:s/>Dane osobowe mogą być przekazywane do państwa trzeciego ale tylko na podstawie <text:s/>szczególnych przepisów w tym umów międzynarodowych.</text:p>
        </text:list-item>
        <text:list-item>
          <text:p text:style-name="P44"><text:span text:style-name="T45">Posiada Pani/Pan prawo wniesienia skargi do organu nadzorczego tj. <text:s/>Prezesa Urzędu Ochrony Danych Osobowych, ul. Stawki 2, 00-193 Warszawa, gdy uzna Pani/Pan, że przetwarzanie danych osobowych Pani/Pana dotyczących narusza przepisy RODO<text:s/></text:span><text:a xlink:href="http://www.uodo.gov.pl" office:target-frame-name="_top" xlink:show="replace"><text:span text:style-name="T46">www.uodo.gov.pl</text:span></text:a></text:p>
        </text:list-item>
      </text:list>
      <text:p text:style-name="P47"/>
      <text:p text:style-name="P48">…………………….., dnia…………………………… <text:s text:c="32"/><text:tab/><text:s text:c="8"/>……………………. <text:s text:c="98"/><text:tab/><text:s text:c="79"/></text:p>
      <text:p text:style-name="P49"><text:s text:c="124"/>(czytelny podpis)<text:s/></text:p>
      <text:p text:style-name="P50"/>
      <text:p text:style-name="P51"/>
      <text:p text:style-name="P52">Załącznik nr 2</text:p>
      <text:p text:style-name="P53">do zapytania ofertowego</text:p>
      <text:p text:style-name="P54"/>
      <text:p text:style-name="P55"/>
      <text:p text:style-name="P56"/>
      <text:p text:style-name="P57">Oświadczenie wymagane od wykonawcy w zakresie wypełnienia obowiązków informacyjnych przewidzianych w art. 13 lub art. 14 RODO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Oświadczam, że wypełniłem obowiązki informacyjne przewidziane w art. 13 lub art. 14 RODO</text:span><text:span text:style-name="T66">1)</text:span><text:span text:style-name="T67"><text:s/>wobec osób fizycznych, od których dane osobowe bezpośrednio lub pośrednio pozyskałem w celu ubiegania się o udzielenie zamówienia publicznego w niniejszym postępowaniu.*</text:span></text:p>
      <text:p text:style-name="P68"/>
      <text:p text:style-name="P69"/>
      <text:p text:style-name="P70">...................,dnia.......................... <text:s text:c="53"/>.........................................</text:p>
      <text:p text:style-name="P71"><text:s text:c="120"/>(podpis )</text:p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4LVL1" style:family="text">
      <style:text-properties fo:font-weight="normal" style:font-weight-asian="normal" fo:font-size="8pt" style:font-size-asian="8pt" style:font-size-complex="8pt"/>
    </style:style>
    <style:style style:name="WW_CharLFO44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style-name="WW_CharLFO44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29861in" svg:height="1.791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5-31T06:29:00Z</meta:creation-date>
    <dc:date>2024-05-31T08:46:00Z</dc:date>
    <meta:print-date>2024-02-27T07:14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915" meta:row-count="35" meta:non-whitespace-character-count="4221"/>
  </office:meta>
</office:document-meta>
</file>