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6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Akapitzlistą" style:list-style-name="LFO44" style:family="paragraph">
      <style:paragraph-properties fo:text-align="justify" style:vertical-align="auto"/>
      <style:text-properties fo:hyphenate="true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Akapitzlistą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hyphenate="true"/>
    </style:style>
    <style:style style:name="P17" style:parent-style-name="Akapitzlistą" style:list-style-name="LFO44" style:family="paragraph">
      <style:paragraph-properties fo:text-align="justify" style:vertical-align="auto" fo:line-height="105%" fo:margin-right="0.1965in"/>
      <style:text-properties fo:hyphenate="true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" style:parent-style-name="Akapitzlistą" style:list-style-name="LFO44" style:family="paragraph">
      <style:paragraph-properties fo:text-align="justify" style:vertical-align="auto" fo:margin-bottom="0.1111in" fo:line-height="105%" fo:margin-right="0.1965in"/>
      <style:text-properties style:font-name="Arial" style:font-name-complex="Arial" fo:hyphenate="true"/>
    </style:style>
    <style:style style:name="P21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2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3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4" style:parent-style-name="Akapitzlistą" style:family="paragraph">
      <style:paragraph-properties fo:text-align="justify" fo:margin-right="0.1965in"/>
      <style:text-properties style:font-name="Arial" style:font-name-complex="Arial"/>
    </style:style>
    <style:style style:name="P25" style:parent-style-name="Akapitzlistą" style:list-style-name="LFO45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Akapitzlistą" style:family="paragraph">
      <style:paragraph-properties fo:text-align="justify"/>
      <style:text-properties style:font-name="Arial" style:font-name-complex="Arial"/>
    </style:style>
    <style:style style:name="P29" style:parent-style-name="Akapitzlistą" style:family="paragraph">
      <style:paragraph-properties fo:text-align="justify"/>
      <style:text-properties style:font-name="Arial" style:font-name-complex="Arial"/>
    </style:style>
    <style:style style:name="P30" style:parent-style-name="Akapitzlistą" style:family="paragraph">
      <style:paragraph-properties fo:text-align="justify"/>
      <style:text-properties style:font-name="Arial" style:font-name-complex="Arial"/>
    </style:style>
    <style:style style:name="P31" style:parent-style-name="Akapitzlistą" style:family="paragraph">
      <style:paragraph-properties fo:text-align="justify"/>
      <style:text-properties style:font-name="Arial" style:font-name-complex="Arial"/>
    </style:style>
    <style:style style:name="P32" style:parent-style-name="Akapitzlistą" style:list-style-name="LFO45" style:family="paragraph">
      <style:paragraph-properties fo:text-align="justify" style:vertical-align="auto" fo:line-height="150%"/>
      <style:text-properties fo:hyphenate="true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complex="Arial" fo:hyphenate="true"/>
    </style:style>
    <style:style style:name="P37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complex="Arial" fo:hyphenate="true"/>
    </style:style>
    <style:style style:name="P38" style:parent-style-name="Akapitzlistą" style:family="paragraph">
      <style:paragraph-properties fo:text-align="center" fo:margin-bottom="0in" fo:line-height="150%" fo:margin-left="0.75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40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fo:hyphenate="true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45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46" style:parent-style-name="Akapitzlistą" style:list-style-name="LFO46" style:family="paragraph">
      <style:paragraph-properties fo:text-align="justify" style:vertical-align="auto" fo:margin-bottom="0in" fo:margin-right="0.2361in"/>
      <style:text-properties style:font-name="Arial" style:font-name-complex="Arial" fo:font-size="8pt" style:font-size-asian="8pt" style:font-size-complex="8pt" fo:hyphenate="true"/>
    </style:style>
    <style:style style:name="P47" style:parent-style-name="Akapitzlistą" style:family="paragraph">
      <style:paragraph-properties fo:text-align="justify" style:vertical-align="auto" fo:margin-bottom="0in" fo:margin-left="1in" fo:margin-right="0.2361in">
        <style:tab-stops/>
      </style:paragraph-properties>
      <style:text-properties style:font-name="Arial" style:font-name-complex="Arial" fo:font-size="7pt" style:font-size-asian="7pt" style:font-size-complex="7pt" fo:hyphenate="true"/>
    </style:style>
    <style:style style:name="P4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51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52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53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4270190"/><text:span text:style-name="T3">Załącznik Nr 3</text:span><text:span text:style-name="T4"><text:line-break/></text:span><text:span text:style-name="T5">do zapytania ofertowego 1/2024</text:span></text:p>
      <text:p text:style-name="P6"/>
      <text:p text:style-name="P7"><text:bookmark-end text:name="_Hlk64270190"/>FORMULARZ OFERTOWY</text:p>
      <text:p text:style-name="P8"/>
      <text:list text:style-name="LFO44" text:continue-numbering="true">
        <text:list-item>
          <text:p text:style-name="P9"><text:span text:style-name="T10">Zamawiający:<text:s/></text:span><text:span text:style-name="T11">PARAFIA RZYMSKOKATOLICKA W WÓJCINIE</text:span><text:span text:style-name="T12">, ul.<text:s/></text:span><text:span text:style-name="T13">Wojska Polskiego 4</text:span><text:span text:style-name="T14">, 98-4</text:span><text:span text:style-name="T15">32 Wójcin</text:span></text:p>
        </text:list-item>
      </text:list>
      <text:p text:style-name="P16"/>
      <text:list text:style-name="LFO44" text:continue-numbering="true">
        <text:list-item>
          <text:p text:style-name="P17"><text:span text:style-name="T18">Przedmiot zamówienia:<text:s/></text:span><text:span text:style-name="T19">REMONT ORGANÓW W KOŚCIELE PARAFIALNYM PW. ŚW. KATARZYNY W WÓJCINIE</text:span></text:p>
        </text:list-item>
        <text:list-item>
          <text:p text:style-name="P20">Nazwa i adres wykonawcy:</text:p>
        </text:list-item>
      </text:list>
      <text:p text:style-name="P21">…………………………………………………………………………………….</text:p>
      <text:p text:style-name="P22">…………………………………………………………………………………….</text:p>
      <text:p text:style-name="P23"/>
      <text:p text:style-name="P24">Oferuję wykonanie przedmiotu zamówienia w zakresie szczegółowo opisanym<text:s/><text:line-break/>w zapytaniu ofertowym wg następujących kryteriów oceny oferty:</text:p>
      <text:list text:style-name="LFO45" text:continue-numbering="true">
        <text:list-item>
          <text:p text:style-name="P25"><text:span text:style-name="T26">Kryterium 1 -<text:s/></text:span><text:span text:style-name="T27">CENA</text:span></text:p>
        </text:list-item>
      </text:list>
      <text:p text:style-name="P28">Cena netto ……………. złotych (słownie: ……………………………………. złotych)</text:p>
      <text:p text:style-name="P29">Podatek VAT: …………………………….. złotych<text:s/></text:p>
      <text:p text:style-name="P30">Cena brutto ……………. złotych (słownie: ……………………………………złotych)</text:p>
      <text:p text:style-name="P31"/>
      <text:list text:style-name="LFO45" text:continue-numbering="true">
        <text:list-item>
          <text:p text:style-name="P32"><text:span text:style-name="T33">Kryterium 2 –<text:s/></text:span><text:span text:style-name="T34">DOŚWIADCZENIE WYKONAWCY</text:span><text:span text:style-name="T35"><text:s/></text:span></text:p>
        </text:list-item>
      </text:list>
      <text:p text:style-name="P36">………………….. – Liczba wykonanych bez uwag prac restauracji i renowacji organów zgodnie z zapisami rozdziału VI ust. 2 pkt 1 zapytania ofertowego. Wykonawca, zgodnie z zasadami określonymi w rozdziale VI zapytania zobligowany jest do dołączeniu do oferty dokumentów potwierdzających wskazane w tym kryterium doświadczenie. Niedołączenie tych dokumentów spowoduje odrzucenie oferty wykonawcy.<text:s/></text:p>
      <text:p text:style-name="P37"/>
      <text:soft-page-break/>
      <text:p text:style-name="P38">OŚWIADCZENIA WYKONAWCY:</text:p>
      <text:list text:style-name="LFO46" text:continue-numbering="true">
        <text:list-item>
          <text:p text:style-name="P39">Oświadczam, że zapoznałem się z opisem przedmiotu zamówienia i nie wnoszę do niego zastrzeżeń, posiadam niezbędne informacje konieczne do przygotowania oferty i zapoznałem się z przedmiotem zamówienia podczas wizji lokalnej.</text:p>
        </text:list-item>
        <text:list-item>
          <text:p text:style-name="P40"><text:span text:style-name="T41">Oświadczam, że jestem/nie jestem</text:span><text:span text:style-name="T42"><text:note text:note-class="footnote" text:id="_ftn0"><text:note-citation>1</text:note-citation><text:note-body><text:p text:style-name="Tekstprzypisudolnego"><text:s/>Niepotrzebne skreślić</text:p></text:note-body></text:note></text:span><text:span text:style-name="T43"><text:s/>płatnikiem podatku VAT.</text:span></text:p>
        </text:list-item>
        <text:list-item>
          <text:p text:style-name="P44">Oświadczam, że potwierdzam termin realizacji zamówienia – zgodnie z warunkami zapytania ofertowego z związku z realizacją zadania inwestycyjnego. <text:s/></text:p>
        </text:list-item>
        <text:list-item>
          <text:p text:style-name="P45">Oświadczam, że akceptuję dołączony do zapytania ofertowego wzór umowy i zobowiązuję się, w przypadku wybrania mojej oferty, do zawarcia umowy na wymienionych warunkach w miejscu i terminie wskazanym przez Zamawiającego.<text:s/></text:p>
        </text:list-item>
        <text:list-item>
          <text:p text:style-name="P46">Oświadczam, że nie podlegam wykluczeniu z postępowania na podstawie art. 7 ust 1 ustawy z dnia 13 kwietnia 2022r. szczególnych rozwiązaniach w zakresie przeciwdziałania wspieraniu agresji na Ukrainę oraz służących ochronie bezpieczeństwa narodowego (t.j.<text:s/>Dz. U. z 2024r., poz.<text:s/>507)</text:p>
        </text:list-item>
      </text:list>
      <text:p text:style-name="P47"/>
      <text:p text:style-name="P48">Załączniki do formularza ofertowego, stanowiące integralną część oferty:</text:p>
      <text:p text:style-name="P49"/>
      <text:list text:style-name="LFO47" text:continue-numbering="true">
        <text:list-item>
          <text:p text:style-name="P50">………………………….</text:p>
        </text:list-item>
      </text:list>
      <text:p text:style-name="P51"/>
      <text:list text:style-name="LFO47" text:continue-numbering="true">
        <text:list-item>
          <text:p text:style-name="P52">………………………….<text:line-break/></text:p>
        </text:list-item>
      </text:list>
      <text:p text:style-name="P53"/>
      <text:p text:style-name="Normalny"><text:span text:style-name="T54">……………, dnia ……………….. r.<text:s/></text:span><text:span text:style-name="T55"><text:tab/></text:span><text:span text:style-name="T56"><text:tab/></text:span><text:span text:style-name="T57"><text:tab/></text:span><text:span text:style-name="T58"><text:tab/>…………………………………..</text:span><text:span text:style-name="T59"><text:line-break/></text:span><text:span text:style-name="T60"><text:s text:c="16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(podpis i pieczęć oferenta) <text:s text:c="3"/></text:span><text:span text:style-name="T68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29861in" svg:height="1.7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5-31T06:33:00Z</meta:creation-date>
    <dc:date>2024-05-31T06:33:00Z</dc:date>
    <meta:print-date>2024-02-27T07:1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241" meta:row-count="16" meta:non-whitespace-character-count="1925"/>
  </office:meta>
</office:document-meta>
</file>